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313131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313131"/>
    </style:style>
    <style:style style:name="T32" style:family="text">
      <style:text-properties fo:font-size="11.00pt" fo:font-weight="bold" fo:font-family="Arial" style:font-family-asian="Arial" style:font-family-complex="Arial" fo:background-color="transparent" fo:color="#313131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fo:color="#313131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Infektionsschutzkonzept zur Sicherstellung der allgemeinen Hygienevorschriften des </text:span></text:p>
      <text:p text:style-name="P1"><text:span text:style-name="T1">SV Tannroda e.V.</text:span></text:p>
      <text:p text:style-name="P1"><text:span text:style-name="T2"/></text:p>
      <text:p text:style-name="P1"><text:span text:style-name="T3">Verantwortliche Person für das Infektionsschutzkonzept ist</text:span><text:span text:style-name="T4">:<text:s text:c="2"/>SV Tanroda e.V, vertreten durch Vereinsvorsitzenden Hartmut Wagner, Kleinkochberg Nr. 6 ,07407 Uhlstädt-Kirchhasel</text:span></text:p>
      <text:p text:style-name="P1"><text:span text:style-name="T5"/></text:p>
      <text:p text:style-name="P1"><text:span text:style-name="T6">Für nachstehende Personen ist das Betreten des Schützenkellers in Tannroda grundsätzlich untersagt: </text:span></text:p>
      <text:p text:style-name="P1"><text:span text:style-name="T7">a) mit dem Corona-Virus Infizierte,</text:span></text:p>
      <text:p text:style-name="P1"><text:span text:style-name="T7">b) Personen, in deren Haushalt SARS-CoV-2-Infektionen aufgetreten sind,</text:span></text:p>
      <text:p text:style-name="P1"><text:span text:style-name="T7">c) Personen mit Symptomen einer akuten Atemwegserkrankung (Fieber, Schnupfen, Husten, Atemnot, Halsschmerzen)</text:span></text:p>
      <text:p text:style-name="P1"><text:span text:style-name="T8"/></text:p>
      <text:p text:style-name="P2"><text:span text:style-name="T9">Angaben zur raumlufttechnischen Ausstattung:</text:span></text:p>
      <text:p text:style-name="P2"><text:span text:style-name="T10">Das regelmäßige Lüften der Räume erfolgt durch Stoß- bzw. Querlüftung (vollständiges Öffnen aller Türen und Einschalten der aller Lüfter), idealerweise alle 45 Minuten für zehn Minuten</text:span></text:p>
      <text:p text:style-name="P2"><text:span text:style-name="T11"/></text:p>
      <text:p text:style-name="P2"><text:span text:style-name="T12">Schutzmaßnahmen:</text:span></text:p>
      <text:p text:style-name="P2"><text:span text:style-name="T13">a) Beim Husten oder Niesen wegdrehen, dabei mindestens einen Meter Abstand zu anderen Personen halten.</text:span></text:p>
      <text:p text:style-name="P2"><text:span text:style-name="T13">b) Papiertaschentücher nur einmal benutzen und anschließend sicher entsorgen. </text:span></text:p>
      <text:p text:style-name="P2"><text:span text:style-name="T13">c) Beim Husten und Niesen die Armbeuge vor Mund und Nase halten, falls kein Taschentuch zur Hand ist. </text:span></text:p>
      <text:p text:style-name="P2"><text:span text:style-name="T13">d) Händewaschen nach dem Naseputzen, Niesen oder Husten. </text:span></text:p>
      <text:p text:style-name="P2"><text:span text:style-name="T13">e) Eine gründliche Händehygiene durch Händewaschen mit Seife für 20 bis 30 Sekunden ist zu beachten. </text:span></text:p>
      <text:p text:style-name="P2"><text:span text:style-name="T14"/></text:p>
      <text:p text:style-name="P2"><text:span text:style-name="T15">Abstandsregeln:</text:span><text:span text:style-name="T16"><text:s/></text:span></text:p>
      <text:p text:style-name="P2"><text:span text:style-name="T17">Wo immer möglich und zumutbar, ist weiterhin ein Mindestabstand von wenigstens eineinhalb Metern einzuhalten.<text:s/></text:span><text:span text:style-name="T18">Berührungen, Umarmungen, Händeschütteln und weitere Körperkontakte sind zu vermeiden. </text:span></text:p>
      <text:p text:style-name="P2"><text:span text:style-name="T18">Das Betreten und Verlassen des Gebäudes erfolgt möglichst einzeln unter Beachtung des Mindestabstandes von 1,50 Metern.</text:span></text:p>
      <text:p text:style-name="P2"><text:span text:style-name="T19"/></text:p>
      <text:p text:style-name="P2"><text:span text:style-name="T20">Toiletten-/Waschraumnutzung:</text:span></text:p>
      <text:p text:style-name="P3"><text:span text:style-name="T21">Die Toiletten sind einzeln zu betreten. In den Toiletten und den Waschbecken ist besonders auf Hygiene und Sauberkeit zu achten. </text:span></text:p>
      <text:p text:style-name="P3"><text:span text:style-name="T21">Verunreinigungen beim Verrichten der Notdurft sind durch den Verursacher selbst zu beseitigen. </text:span></text:p>
      <text:p text:style-name="P3"><text:span text:style-name="T21">Die Waschbecken sind nach dem Benutzen zu reinigen. Zum Abtrocknen der Hände sind nur Papierhandtücher zu benutzen. </text:span></text:p>
      <text:p text:style-name="P3"><text:span text:style-name="T21">Nach dem Benutzen der Toiletten und Waschräumen sollen die Hände desinfiziert werden. </text:span></text:p>
      <text:p text:style-name="P3"><text:span text:style-name="T22"/></text:p>
      <text:p text:style-name="P3"><text:span text:style-name="T23">Vereinsversammlungen:</text:span></text:p>
      <text:p text:style-name="P4"><text:span text:style-name="T24">Bei Besprechungen oder anderen vereinsinternen Angelegenheiten in den Räumen des </text:span></text:p>
      <text:p text:style-name="P4"><text:span text:style-name="T24">SV Tannroda e.V. ist auf den Mindestabstand von 1,50m zu achten.</text:span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5"/></text:p>
      <text:p text:style-name="P4"><text:span text:style-name="T26">Belehrung des Veranstalters zu folgenden Inhalten</text:span><text:span text:style-name="T27">: </text:span></text:p>
      <text:p text:style-name="P4"><text:span text:style-name="T27">- Einhaltung der Husten- und Niesetikette </text:span></text:p>
      <text:p text:style-name="P4"><text:span text:style-name="T27">- regelmäßiges gründliches Händewaschen mit Wasser und Seife insbesondere nach Kontakt mit anderen Personen, nach Toilettengang und vor der Nahrungsaufnahme </text:span></text:p>
      <text:p text:style-name="P4"><text:span text:style-name="T27">- Einhaltung der Abstandsregeln (&gt;1,50 Meter) </text:span></text:p>
      <text:p text:style-name="P4"><text:span text:style-name="T27">- Anwesenheitsverbot für Teilnehmende mit Symptomen einer COVID19- Erkrankung bzw. mit jeglichen Erkältungssymptomen. </text:span></text:p>
      <text:p text:style-name="P4"><text:span text:style-name="T27">- regelmäßige Stoßlüftung des Raums in Mindestabständen von 45 Minuten für mindestens zehn Minuten. </text:span></text:p>
      <text:p text:style-name="P4"><text:span text:style-name="T27">- der Veranstalter hat auf die Einhaltung der Schutzmaßnahmen hinzuwirken.</text:span></text:p>
      <text:p text:style-name="P4"><text:span text:style-name="T28"/></text:p>
      <text:p text:style-name="P4"><text:span text:style-name="T29">Kontaktverfolgung:</text:span></text:p>
      <text:p text:style-name="P4"><text:span text:style-name="T30">Ab 11 Personen muss eine Kontaktverfolgung möglich sein in Form einer Anwesenheitsliste. Diese muss beinhalten, Name, Vorname, Anschrift und Telefonnummer der teilnehmenden Personen. Die Anwesenheitsliste muss dem Berechtigten im Verein übergeben werden.</text:span></text:p>
      <text:p text:style-name="P4"><text:span text:style-name="T31">V</text:span><text:span text:style-name="T32">eranstaltungen<text:s/></text:span><text:span text:style-name="T33">von 30 Personen im Innenbereich sowie 75 im Aussenbereich sind spätestens<text:s text:c="2"/>48 Stunden vor der Veranstaltung vom Mieter anzeigepflichtig beim zuständigen Gesundheitsamt!!!</text:span></text:p>
      <text:p text:style-name="P4"><text:span text:style-name="T34">Die Verantwortung hierfür liegt beim Veranstalter.</text:span></text:p>
      <text:p text:style-name="P4"><text:span text:style-name="T35">Die Anwesenheitsliste muss im Fall einer Coronainfektion dem Gesundheitsamt gemeldet werden. Ansonsten ist diese 4 Wochen nach Beendigung der Veranstaltung von dem Berechtigten der SV Tanroda e.V. zu vernichten.</text:span></text:p>
      <text:p text:style-name="P4"><text:span text:style-name="T35">Telefonnummer Corona Hotline Apolda: 03644/540912 Montag bis Freitag 8.00-16.00 Uhr</text:span></text:p>
      <text:p text:style-name="P4"><text:span text:style-name="T36"/></text:p>
      <text:p text:style-name="P4"><text:span text:style-name="T37">Dieses Infektionsschutzkonzept gilt ab sofort bis auf Widerruf.</text:span></text:p>
      <text:p text:style-name="P4"><text:span text:style-name="T38"/></text:p>
      <text:p text:style-name="P4"><text:span text:style-name="T39">Tannroda, 21.10.2020</text:span></text:p>
      <text:p text:style-name="P4"><text:span text:style-name="T40"/></text:p>
      <text:p text:style-name="P4"><text:span text:style-name="T40"/></text:p>
      <text:p text:style-name="P4"><text:span text:style-name="T40"/></text:p>
      <text:p text:style-name="P4"><text:span text:style-name="T41">Der Vorstand</text:span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4"><text:span text:style-name="T42"/></text:p>
      <text:p text:style-name="P5"><text:span text:style-name="T42"/></text:p>
      <text:p text:style-name="P5"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